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 fo:background-color="#DEEAF6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ázov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fo:font-weight="bold" style:font-weight-asian="bold"/>
    </style:style>
    <style:style style:name="TableColumn5" style:family="table-column">
      <style:table-column-properties style:column-width="2.0437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69in" style:use-optimal-column-width="false"/>
    </style:style>
    <style:style style:name="Table4" style:family="table">
      <style:table-properties style:width="6.7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P16" style:parent-style-name="Normálny" style:family="paragraph">
      <style:text-properties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TableCell20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top="0.0555in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Predvolenépísmoodseku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44" style:family="table-cell">
      <style:table-cell-properties fo:border="0.0069in solid #000000" fo:background-color="#BDD6E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65" style:family="table-cell">
      <style:table-cell-properties fo:border="0.0069in solid #000000" fo:background-color="#BDD6E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top="0.0416in"/>
      <style:text-properties fo:font-size="11pt" style:font-size-asian="11pt" style:font-size-complex="11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416in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ableRow82" style:family="table-row">
      <style:table-row-properties style:min-row-height="0.445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0833in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92" style:family="table-cell">
      <style:table-cell-properties fo:border="0.0069in solid #000000" fo:background-color="#BDD6E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weight="bold" style:font-weight-asian="bold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top="0.0833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top="0.0833in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14" style:family="table-cell">
      <style:table-cell-properties fo:border="0.0069in solid #000000" fo:background-color="#BDD6E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T119" style:parent-style-name="Predvolenépísmoodseku" style:family="text">
      <style:text-properties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P122" style:parent-style-name="Standard" style:family="paragraph">
      <style:text-properties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131" style:parent-style-name="Predvolenépísmoodseku" style:family="text"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38" style:family="table-cell">
      <style:table-cell-properties fo:border="0.0069in solid #000000" fo:background-color="#BDD6E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155" style:parent-style-name="Predvolenépísmoodseku" style:family="text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833in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60" style:family="table-cell">
      <style:table-cell-properties fo:border="0.0069in solid #000000" fo:background-color="#BDD6E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174" style:parent-style-name="Predvolenépísmoodseku" style:family="text"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833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BDD6E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184" style:parent-style-name="Predvolenépísmoodseku" style:family="text"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833in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top="0.0416in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background-color="#BDD6EE"/>
      <style:text-properties fo:font-weight="bold" style:font-weight-asian="bold"/>
    </style:style>
    <style:style style:name="P195" style:parent-style-name="Standard" style:family="paragraph">
      <style:paragraph-properties fo:background-color="#BDD6E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background-color="#BDD6EE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top="0.0833in" fo:background-color="#BDD6E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BDD6E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top="0.0416in" fo:background-color="#BDD6EE"/>
      <style:text-properties fo:font-size="11pt" style:font-size-asian="11pt" style:font-size-complex="11pt"/>
    </style:style>
    <style:style style:name="TableCell204" style:family="table-cell">
      <style:table-cell-properties fo:border="0.0069in solid #000000" fo:background-color="#BDD6E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0416in" fo:background-color="#BDD6EE"/>
      <style:text-properties fo:font-size="11pt" style:font-size-asian="11pt" style:font-size-complex="11pt"/>
    </style:style>
    <style:style style:name="P206" style:parent-style-name="Standard" style:family="paragraph">
      <style:paragraph-properties fo:background-color="#BDD6EE"/>
      <style:text-properties fo:color="#FF0000"/>
    </style:style>
  </office:automatic-styles>
  <office:body>
    <office:text text:use-soft-page-breaks="true">
      <text:p text:style-name="P1">Katedra sociálneho rozvoja a práce NHF</text:p>
      <text:p text:style-name="P2">Konzultačné hodiny zamestnancov<text:s/>LS<text:s/>2019/2020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álny"/>
            <text:p text:style-name="Normálny"/>
          </table:table-cell>
          <table:table-cell table:style-name="TableCell12">
            <text:p text:style-name="P13">Konzultačné</text:p>
            <text:p text:style-name="P14">hodiny</text:p>
          </table:table-cell>
          <table:table-cell table:style-name="TableCell15">
            <text:p text:style-name="P16"/>
          </table:table-cell>
          <table:table-cell table:style-name="TableCell17">
            <text:p text:style-name="P18">Číslo</text:p>
            <text:p text:style-name="P19">dverí</text:p>
          </table:table-cell>
          <table:table-cell table:style-name="TableCell20">
            <text:p text:style-name="P21">Telef.</text:p>
            <text:p text:style-name="P22">klapk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NTALOVÁ Mária</text:span></text:p>
            <text:p text:style-name="Standard">doc. PhDr. PhD.</text:p>
          </table:table-cell>
          <table:table-cell table:style-name="TableCell38">
            <text:p text:style-name="P39">Štvrtok:<text:s/><text:s text:c="24"/>12:00 - 13:30 <text:s text:c="4"/></text:p>
            <text:p text:style-name="Standard"/>
          </table:table-cell>
          <table:table-cell table:style-name="TableCell40">
            <text:p text:style-name="P41"/>
          </table:table-cell>
          <table:table-cell table:style-name="TableCell42">
            <text:p text:style-name="P43">4B 54</text:p>
          </table:table-cell>
          <table:table-cell table:style-name="TableCell44">
            <text:p text:style-name="P45">1 439</text:p>
          </table:table-cell>
        </table:table-row>
        <table:table-row table:style-name="TableRow46">
          <table:table-cell table:style-name="TableCell47">
            <text:p text:style-name="Standard">GIRAŠEK Jakub, Ing.</text:p>
            <text:p text:style-name="Standard">doktorand</text:p>
          </table:table-cell>
          <table:table-cell table:style-name="TableCell48">
            <text:p text:style-name="P49">Utorok: <text:s text:c="25"/>08:30 – 10:00</text:p>
          </table:table-cell>
          <table:table-cell table:style-name="TableCell50">
            <text:p text:style-name="P51"/>
          </table:table-cell>
          <table:table-cell table:style-name="TableCell52">
            <text:p text:style-name="P53">4B 06</text:p>
          </table:table-cell>
          <table:table-cell table:style-name="TableCell54">
            <text:p text:style-name="P55">1456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KLIMKO Roman,<text:s/></text:span>Ing.<text:span text:style-name="T71"><text:s/></text:span>PhD.</text:p>
            <text:p text:style-name="Standard">tajomník katedry</text:p>
          </table:table-cell>
          <table:table-cell table:style-name="TableCell72">
            <text:p text:style-name="P73">Pondelok: <text:s text:c="22"/>15:30 - 17:00</text:p>
            <text:p text:style-name="P74"><text:s text:c="13"/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2"/>4B <text:s/>51</text:p>
          </table:table-cell>
          <table:table-cell table:style-name="TableCell79">
            <text:p text:style-name="P80"><text:span text:style-name="T81">1 471</text:span></text:p>
          </table:table-cell>
        </table:table-row>
        <table:table-row table:style-name="TableRow82">
          <table:table-cell table:style-name="TableCell83">
            <text:p text:style-name="P84">NOVÁKOVÁ Michaela</text:p>
            <text:p text:style-name="Standard">Ing. PhD.</text:p>
            <text:p text:style-name="Standard">zástupca ved. katedry pre rozvoj a spoluprácu<text:s/></text:p>
          </table:table-cell>
          <table:table-cell table:style-name="TableCell85">
            <text:p text:style-name="P86">Streda: <text:s text:c="26"/>09:15 – 10:45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B 53</text:p>
          </table:table-cell>
          <table:table-cell table:style-name="TableCell92">
            <text:p text:style-name="P93">1 463</text:p>
          </table:table-cell>
        </table:table-row>
        <table:table-row table:style-name="TableRow94">
          <table:table-cell table:style-name="TableCell95">
            <text:p text:style-name="P96">POLONYOVÁ Simona</text:p>
            <text:p text:style-name="P97">Ing.PhD.</text:p>
          </table:table-cell>
          <table:table-cell table:style-name="TableCell98">
            <text:p text:style-name="P99">Utorok: <text:s text:c="27"/>13:00 - 14:3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4B 03</text:p>
          </table:table-cell>
          <table:table-cell table:style-name="TableCell104">
            <text:p text:style-name="P105">1 403</text:p>
          </table:table-cell>
        </table:table-row>
        <table:table-row table:style-name="TableRow106">
          <table:table-cell table:style-name="TableCell107">
            <text:p text:style-name="P108">PONGRÁCZ Eva</text:p>
            <text:p text:style-name="Standard">Ing. PhD.<text:s/></text:p>
            <text:p text:style-name="Standard">vedúca KSRaP</text:p>
          </table:table-cell>
          <table:table-cell table:style-name="TableCell109">
            <text:p text:style-name="Standard">Utorok: <text:s text:c="27"/>13:00 - 13:45</text:p>
            <text:p text:style-name="Standard">Streda: <text:s text:c="28"/>12:30 – 13:1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B 46</text:p>
          </table:table-cell>
          <table:table-cell table:style-name="TableCell114">
            <text:p text:style-name="P115">1 499</text:p>
          </table:table-cell>
        </table:table-row>
        <table:table-row table:style-name="TableRow116">
          <table:table-cell table:style-name="TableCell117">
            <text:p text:style-name="P118">PŘÍVARA <text:s/>Andrej</text:p>
            <text:p text:style-name="Standard"><text:span text:style-name="T119">Ing. PhD.</text:span></text:p>
          </table:table-cell>
          <table:table-cell table:style-name="TableCell120">
            <text:p text:style-name="P121">Streda: <text:s text:c="28"/>13:45 - 15:00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4B 03</text:p>
          </table:table-cell>
          <table:table-cell table:style-name="TableCell127">
            <text:p text:style-name="P128">1 403</text:p>
          </table:table-cell>
        </table:table-row>
        <table:table-row table:style-name="TableRow129">
          <table:table-cell table:style-name="TableCell130">
            <text:p text:style-name="Standard"><text:span text:style-name="T131">RIEVAJOVÁ Eva</text:span><text:s/>prof. Ing.<text:s/>PhD.<text:s/></text:p>
          </table:table-cell>
          <table:table-cell table:style-name="TableCell132">
            <text:p text:style-name="P133">Streda: <text:s text:c="28"/>11:00 - 12:30</text:p>
            <text:p text:style-name="Standard"/>
          </table:table-cell>
          <table:table-cell table:style-name="TableCell134">
            <text:p text:style-name="P135"/>
          </table:table-cell>
          <table:table-cell table:style-name="TableCell136">
            <text:p text:style-name="P137">4B 09</text:p>
          </table:table-cell>
          <table:table-cell table:style-name="TableCell138">
            <text:p text:style-name="P139">1 451</text:p>
          </table:table-cell>
        </table:table-row>
        <table:table-row table:style-name="TableRow140">
          <table:table-cell table:style-name="TableCell141">
            <text:p text:style-name="Standard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IKA Peter</text:p>
            <text:p text:style-name="Standard">doc. Ing. PhD.</text:p>
            <text:p text:style-name="Standard">zástupca ved. katedry pre pedagogickú činnosť</text:p>
          </table:table-cell>
          <table:table-cell table:style-name="TableCell153">
            <text:p text:style-name="P154">Pondelok: <text:s text:c="25"/>11:00 - 12:30<text:span text:style-name="T155"><text:s text:c="16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4B 50</text:p>
          </table:table-cell>
          <table:table-cell table:style-name="TableCell160">
            <text:p text:style-name="P161">1 450</text:p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Standard"><text:span text:style-name="T174">ŠIPIKALOVÁ Silvia,</text:span><text:s/>Ing. <text:s text:c="10"/>doc. PhD.,<text:s/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/>
          </table:table-cell>
          <table:table-cell table:style-name="TableCell178">
            <text:p text:style-name="P179">4B 56</text:p>
          </table:table-cell>
          <table:table-cell table:style-name="TableCell180">
            <text:p text:style-name="P181">1 426</text:p>
          </table:table-cell>
        </table:table-row>
        <table:table-row table:style-name="TableRow182">
          <table:table-cell table:style-name="TableCell183">
            <text:p text:style-name="Standard"><text:span text:style-name="T184">DUBOVSKÁ Miriama,<text:s/></text:span>Ing.</text:p>
            <text:p text:style-name="Standard">doktorand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/>
          </table:table-cell>
          <table:table-cell table:style-name="TableCell188">
            <text:p text:style-name="P189">4B 06</text:p>
          </table:table-cell>
          <table:table-cell table:style-name="TableCell190">
            <text:p text:style-name="P191">1456</text:p>
          </table:table-cell>
        </table:table-row>
        <table:table-row table:style-name="TableRow192">
          <table:table-cell table:style-name="TableCell193">
            <text:p text:style-name="P194">KASANOVÁ Antónia</text:p>
            <text:p text:style-name="P195">sekretárka katedry</text:p>
          </table:table-cell>
          <table:table-cell table:style-name="TableCell196">
            <text:p text:style-name="P197">Pondelok až štvrtok:<text:span text:style-name="T198"><text:s text:c="9"/></text:span>09:00 - 14:00<text:span text:style-name="T199"><text:s text:c="2"/>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B 48</text:p>
          </table:table-cell>
          <table:table-cell table:style-name="TableCell204">
            <text:p text:style-name="P205">1 486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tedra sociálneho rozvoja a práce</dc:title>
    <meta:initial-creator>Antalová</meta:initial-creator>
    <dc:creator>EU</dc:creator>
    <meta:creation-date>2020-02-11T08:57:00Z</meta:creation-date>
    <dc:date>2020-02-11T08:57:00Z</dc:date>
    <meta:print-date>2020-02-10T11:1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