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 fo:background-color="#DEEAF6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ázov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0.301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3" style:family="table">
      <style:table-properties style:width="6.7069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DEEAF6" fo:padding-top="0in" fo:padding-left="0.075in" fo:padding-bottom="0in" fo:padding-right="0.075in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DEEAF6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EEAF6" fo:padding-top="0in" fo:padding-left="0.075in" fo:padding-bottom="0in" fo:padding-right="0.075in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EEAF6" fo:padding-top="0in" fo:padding-left="0.075in" fo:padding-bottom="0in" fo:padding-right="0.075in"/>
    </style:style>
    <style:style style:name="TableCell14" style:family="table-cell">
      <style:table-cell-properties fo:border="0.0069in solid #000000" fo:background-color="#DEEAF6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top="0.0555in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29" style:parent-style-name="Predvolenépísmoodseku" style:family="text"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0833in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36" style:family="table-cell">
      <style:table-cell-properties fo:border="0.0069in solid #000000" fo:background-color="#BDD6E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0833in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0833in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59" style:family="table-cell">
      <style:table-cell-properties fo:border="0.0069in solid #000000" fo:background-color="#BDD6E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P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top="0.0416in"/>
      <style:text-properties fo:font-size="11pt" style:font-size-asian="11pt" style:font-size-complex="11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0416in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ableRow76" style:family="table-row">
      <style:table-row-properties style:min-row-height="0.445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top="0.0833i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85" style:family="table-cell">
      <style:table-cell-properties fo:border="0.0069in solid #000000" fo:background-color="#BDD6E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87" style:family="table-row">
      <style:table-row-properties style:min-row-height="0.445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weight="bold" style:font-weight-asian="bold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top="0.0833in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0833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07" style:family="table-cell">
      <style:table-cell-properties fo:border="0.0069in solid #000000" fo:background-color="#BDD6E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weight="bold" style:font-weight-asian="bold"/>
    </style:style>
    <style:style style:name="T112" style:parent-style-name="Predvolenépísmoodseku" style:family="text">
      <style:text-properties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P115" style:parent-style-name="Standard" style:family="paragraph"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top="0.0833in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T124" style:parent-style-name="Predvolenépísmoodseku" style:family="text"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top="0.0833in"/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31" style:family="table-cell">
      <style:table-cell-properties fo:border="0.0069in solid #000000" fo:background-color="#BDD6E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top="0.0833in"/>
      <style:text-properties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148" style:parent-style-name="Predvolenépísmoodseku" style:family="text"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0833i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53" style:family="table-cell">
      <style:table-cell-properties fo:border="0.0069in solid #000000" fo:background-color="#BDD6E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top="0.0833in"/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T167" style:parent-style-name="Predvolenépísmoodseku" style:family="text"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0833in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73" style:family="table-cell">
      <style:table-cell-properties fo:border="0.0069in solid #000000" fo:background-color="#BDD6E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177" style:parent-style-name="Predvolenépísmoodseku" style:family="text"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top="0.0833in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background-color="#BDD6EE"/>
      <style:text-properties fo:font-weight="bold" style:font-weight-asian="bold"/>
    </style:style>
    <style:style style:name="P188" style:parent-style-name="Standard" style:family="paragraph">
      <style:paragraph-properties fo:background-color="#BDD6E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background-color="#BDD6EE"/>
    </style:style>
    <style:style style:name="T191" style:parent-style-name="Predvolenépísmoodseku" style:family="text">
      <style:text-properties fo:font-size="11pt" style:font-size-asian="11pt" style:font-size-complex="11pt"/>
    </style:style>
    <style:style style:name="T192" style:parent-style-name="Predvolenépísmoodseku" style:family="text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top="0.0833in" fo:background-color="#BDD6E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top="0.0416in" fo:background-color="#BDD6EE"/>
      <style:text-properties fo:font-size="11pt" style:font-size-asian="11pt" style:font-size-complex="11pt"/>
    </style:style>
    <style:style style:name="TableCell197" style:family="table-cell">
      <style:table-cell-properties fo:border="0.0069in solid #000000" fo:background-color="#BDD6E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top="0.0416in" fo:background-color="#BDD6EE"/>
      <style:text-properties fo:font-size="11pt" style:font-size-asian="11pt" style:font-size-complex="11pt"/>
    </style:style>
    <style:style style:name="P199" style:parent-style-name="Standard" style:family="paragraph">
      <style:paragraph-properties fo:background-color="#BDD6EE"/>
      <style:text-properties fo:color="#FF0000"/>
    </style:style>
  </office:automatic-styles>
  <office:body>
    <office:text text:use-soft-page-breaks="true">
      <text:p text:style-name="P1">Katedra sociálneho rozvoja a práce NHF</text:p>
      <text:p text:style-name="P2">Konzultačné hodiny zamestnancov LS/2019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álny"/>
            <text:p text:style-name="Normálny"/>
          </table:table-cell>
          <table:table-cell table:style-name="TableCell11">
            <text:p text:style-name="Normálny">Konzultačné</text:p>
            <text:p text:style-name="Normálny">hodiny</text:p>
          </table:table-cell>
          <table:table-cell table:style-name="TableCell12">
            <text:p text:style-name="Normálny"/>
          </table:table-cell>
          <table:table-cell table:style-name="TableCell13">
            <text:p text:style-name="Normálny">Číslo</text:p>
            <text:p text:style-name="Normálny">dverí</text:p>
          </table:table-cell>
          <table:table-cell table:style-name="TableCell14">
            <text:p text:style-name="Normálny">Telef.</text:p>
            <text:p text:style-name="Normálny">klapka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NTALOVÁ Mária</text:span></text:p>
            <text:p text:style-name="Standard">doc. PhDr. PhD.</text:p>
          </table:table-cell>
          <table:table-cell table:style-name="TableCell30">
            <text:p text:style-name="P31">Utorok: <text:s text:c="7"/><text:s text:c="17"/>13:00 - 14:00 <text:s text:c="4"/></text:p>
            <text:p text:style-name="Standard"/>
          </table:table-cell>
          <table:table-cell table:style-name="TableCell32">
            <text:p text:style-name="P33"/>
          </table:table-cell>
          <table:table-cell table:style-name="TableCell34">
            <text:p text:style-name="P35">4B 54</text:p>
          </table:table-cell>
          <table:table-cell table:style-name="TableCell36">
            <text:p text:style-name="P37">1 439</text:p>
          </table:table-cell>
        </table:table-row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KAHANEC Martin,<text:s/></text:span><text:span text:style-name="T52">doc. Mgr. MA, PhD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4B 46<text:s/></text:p>
          </table:table-cell>
          <table:table-cell table:style-name="TableCell59">
            <text:p text:style-name="P60">1 499</text:p>
          </table:table-cell>
        </table:table-row>
        <table:table-row table:style-name="TableRow61">
          <table:table-cell table:style-name="TableCell62">
            <text:p text:style-name="P63"><text:span text:style-name="T64">KLIMKO Roman,<text:s/></text:span>Ing.<text:span text:style-name="T65"><text:s/></text:span>PhD.</text:p>
            <text:p text:style-name="Standard">tajomník katedry</text:p>
          </table:table-cell>
          <table:table-cell table:style-name="TableCell66">
            <text:p text:style-name="P67">Utorok: <text:s text:c="24"/>09:00 - 10:00</text:p>
            <text:p text:style-name="P68"><text:s text:c="13"/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 text:c="2"/>4B <text:s/>51</text:p>
          </table:table-cell>
          <table:table-cell table:style-name="TableCell73">
            <text:p text:style-name="P74"><text:span text:style-name="T75">1 471</text:span></text:p>
          </table:table-cell>
        </table:table-row>
        <table:table-row table:style-name="TableRow76">
          <table:table-cell table:style-name="TableCell77">
            <text:p text:style-name="P78">NOVÁKOVÁ Michaela</text:p>
            <text:p text:style-name="Standard">Ing. PhD.</text:p>
            <text:p text:style-name="Standard">zástupca ved. katedry pre rozvoj a spoluprácu<text:s/></text:p>
          </table:table-cell>
          <table:table-cell table:style-name="TableCell79">
            <text:p text:style-name="P80">Utorok <text:s text:c="25"/>09:00 – 10:00</text:p>
          </table:table-cell>
          <table:table-cell table:style-name="TableCell81">
            <text:p text:style-name="P82"/>
          </table:table-cell>
          <table:table-cell table:style-name="TableCell83">
            <text:p text:style-name="P84">4B 53</text:p>
          </table:table-cell>
          <table:table-cell table:style-name="TableCell85">
            <text:p text:style-name="P86">1 463</text:p>
          </table:table-cell>
        </table:table-row>
        <table:table-row table:style-name="TableRow87">
          <table:table-cell table:style-name="TableCell88">
            <text:p text:style-name="P89">POLONYOVÁ Simona</text:p>
            <text:p text:style-name="P90">Ing.PhD.</text:p>
          </table:table-cell>
          <table:table-cell table:style-name="TableCell91">
            <text:p text:style-name="P92">Utorok: <text:s text:c="25"/>13:00 - 14:00</text:p>
          </table:table-cell>
          <table:table-cell table:style-name="TableCell93">
            <text:p text:style-name="P94"/>
          </table:table-cell>
          <table:table-cell table:style-name="TableCell95">
            <text:p text:style-name="P96">4B 03</text:p>
          </table:table-cell>
          <table:table-cell table:style-name="TableCell97">
            <text:p text:style-name="P98">1 403</text:p>
          </table:table-cell>
        </table:table-row>
        <table:table-row table:style-name="TableRow99">
          <table:table-cell table:style-name="TableCell100">
            <text:p text:style-name="P101">PONGRÁCZ Eva</text:p>
            <text:p text:style-name="Standard">Ing. PhD.<text:s/></text:p>
            <text:p text:style-name="Standard">vedúca KSRaP</text:p>
          </table:table-cell>
          <table:table-cell table:style-name="TableCell102">
            <text:p text:style-name="Standard">Utorok: <text:s text:c="5"/><text:s text:c="20"/>13:00 - 14: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4B 46</text:p>
          </table:table-cell>
          <table:table-cell table:style-name="TableCell107">
            <text:p text:style-name="P108">1 499</text:p>
          </table:table-cell>
        </table:table-row>
        <table:table-row table:style-name="TableRow109">
          <table:table-cell table:style-name="TableCell110">
            <text:p text:style-name="P111">PŘÍVARA <text:s/>Andrej</text:p>
            <text:p text:style-name="Standard"><text:span text:style-name="T112">Ing. PhD.</text:span></text:p>
          </table:table-cell>
          <table:table-cell table:style-name="TableCell113">
            <text:p text:style-name="P114">Utorok: <text:s text:c="25"/>13:00 - 14:00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4B 03</text:p>
          </table:table-cell>
          <table:table-cell table:style-name="TableCell120">
            <text:p text:style-name="P121">1 403</text:p>
          </table:table-cell>
        </table:table-row>
        <table:table-row table:style-name="TableRow122">
          <table:table-cell table:style-name="TableCell123">
            <text:p text:style-name="Standard"><text:span text:style-name="T124">RIEVAJOVÁ Eva</text:span><text:s/>prof. Ing. PhD.<text:s/></text:p>
          </table:table-cell>
          <table:table-cell table:style-name="TableCell125">
            <text:p text:style-name="P126">Utorok: <text:s text:c="25"/>13:00 - 14:00</text:p>
            <text:p text:style-name="Standard"/>
          </table:table-cell>
          <table:table-cell table:style-name="TableCell127">
            <text:p text:style-name="P128"/>
          </table:table-cell>
          <table:table-cell table:style-name="TableCell129">
            <text:p text:style-name="P130">4B 09</text:p>
          </table:table-cell>
          <table:table-cell table:style-name="TableCell131">
            <text:p text:style-name="P132">1 451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IKA Peter</text:p>
            <text:p text:style-name="Standard">doc. Ing.<text:s/>PhD.</text:p>
            <text:p text:style-name="Standard">zástupca ved. katedry pre pedagogickú činnosť</text:p>
          </table:table-cell>
          <table:table-cell table:style-name="TableCell146">
            <text:p text:style-name="P147">Utorok: <text:s text:c="25"/>13:00 - 14:00<text:span text:style-name="T148"><text:s text:c="16"/>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4B 50</text:p>
          </table:table-cell>
          <table:table-cell table:style-name="TableCell153">
            <text:p text:style-name="P154">1 450</text:p>
          </table:table-cell>
        </table:table-row>
        <table:table-row table:style-name="TableRow155">
          <table:table-cell table:style-name="TableCell156">
            <text:p text:style-name="Standard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<text:span text:style-name="T167">ŠIPIKALOVÁ Silvia,</text:span><text:s/>Ing. <text:s text:c="10"/>doc. PhD.,<text:s/></text:p>
          </table:table-cell>
          <table:table-cell table:style-name="TableCell168">
            <text:p text:style-name="Standard"/>
          </table:table-cell>
          <table:table-cell table:style-name="TableCell169">
            <text:p text:style-name="P170"/>
          </table:table-cell>
          <table:table-cell table:style-name="TableCell171">
            <text:p text:style-name="P172">4B 56</text:p>
          </table:table-cell>
          <table:table-cell table:style-name="TableCell173">
            <text:p text:style-name="P174">1 426</text:p>
          </table:table-cell>
        </table:table-row>
        <table:table-row table:style-name="TableRow175">
          <table:table-cell table:style-name="TableCell176">
            <text:p text:style-name="Standard"><text:span text:style-name="T177">TREBICHALSKÁ Miriama,<text:s/></text:span>Ing.</text:p>
            <text:p text:style-name="Standard">doktorand</text:p>
          </table:table-cell>
          <table:table-cell table:style-name="TableCell178">
            <text:p text:style-name="Standard">Utorok: <text:s text:c="7"/><text:s text:c="18"/>08:30 - 09:3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5C 27</text:p>
          </table:table-cell>
          <table:table-cell table:style-name="TableCell183">
            <text:p text:style-name="P184">1 527</text:p>
          </table:table-cell>
        </table:table-row>
        <table:table-row table:style-name="TableRow185">
          <table:table-cell table:style-name="TableCell186">
            <text:p text:style-name="P187">KASANOVÁ Antónia</text:p>
            <text:p text:style-name="P188">sekretárka katedry</text:p>
          </table:table-cell>
          <table:table-cell table:style-name="TableCell189">
            <text:p text:style-name="P190">Pondelok až štvrtok:<text:span text:style-name="T191"><text:s text:c="6"/></text:span>09:00 - 14:00<text:span text:style-name="T192"><text:s text:c="2"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4B 48</text:p>
          </table:table-cell>
          <table:table-cell table:style-name="TableCell197">
            <text:p text:style-name="P198">1 486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tedra sociálneho rozvoja a práce</dc:title>
    <meta:initial-creator>Antalová</meta:initial-creator>
    <dc:creator>EU</dc:creator>
    <meta:creation-date>2019-06-10T07:59:00Z</meta:creation-date>
    <dc:date>2019-06-10T07:59:00Z</dc:date>
    <meta:print-date>2019-04-15T10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19" meta:row-count="9" meta:non-whitespace-character-count="1124"/>
  </office:meta>
</office:document-meta>
</file>